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style:font-name-complex="DFKaiShu-SB-Estd-BF" fo:font-size="14pt" style:font-size-asian="14pt" style:font-size-complex="14pt"/>
    </style:style>
    <style:style style:name="P6" style:parent-style-name="內文" style:family="paragraph">
      <style:paragraph-properties fo:text-align="end" fo:text-indent="1.6666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fo:text-align="end" fo:text-indent="1.6666in"/>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P35" style:parent-style-name="內文" style:family="paragraph">
      <style:paragraph-properties fo:text-align="justify" fo:line-height="0.3194in" fo:margin-left="0.375in" fo:text-indent="-0.375in">
        <style:tab-stops/>
      </style:paragraph-properties>
      <style:text-properties style:font-name-asian="標楷體"/>
    </style:style>
    <style:style style:name="P36" style:parent-style-name="內文" style:family="paragraph">
      <style:paragraph-properties fo:text-align="justify" fo:line-height="0.3194in" fo:margin-left="0.375in" fo:text-indent="-0.37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line-height="0.3194in" fo:margin-left="0.375in" fo:text-indent="-0.37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P46" style:parent-style-name="內文" style:family="paragraph">
      <style:paragraph-properties style:snap-to-layout-grid="false" fo:text-align="justify" fo:line-height="0.3194in" fo:margin-left="0.375in" fo:text-indent="-0.37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P51" style:parent-style-name="內文" style:family="paragraph">
      <style:paragraph-properties style:snap-to-layout-grid="false" fo:text-align="justify" fo:line-height="0.3194in" fo:margin-left="0.375in" fo:text-indent="-0.37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P66" style:parent-style-name="內文" style:family="paragraph">
      <style:paragraph-properties style:snap-to-layout-grid="false" fo:text-align="justify" fo:line-height="0.3194in" fo:margin-left="0.375in" fo:text-indent="-0.37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P77" style:parent-style-name="內文" style:family="paragraph">
      <style:paragraph-properties fo:text-align="justify" fo:line-height="0.3194in" fo:margin-left="0.375in" fo:text-indent="-0.375in">
        <style:tab-stops/>
      </style:paragraph-properties>
      <style:text-properties style:font-name-asian="標楷體"/>
    </style:style>
    <style:style style:name="P78" style:parent-style-name="內文" style:family="paragraph">
      <style:paragraph-properties fo:text-align="justify" fo:line-height="0.3194in" fo:margin-left="0.375in" fo:text-indent="-0.37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fo:line-height="0.3194in" fo:margin-left="0.375in" fo:text-indent="-0.37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P109" style:parent-style-name="內文" style:family="paragraph">
      <style:paragraph-properties style:snap-to-layout-grid="false" fo:text-align="justify" fo:line-height="0.3194in" fo:margin-left="0.375in" fo:text-indent="-0.37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P115" style:parent-style-name="內文" style:family="paragraph">
      <style:paragraph-properties style:snap-to-layout-grid="false" fo:text-align="justify" fo:line-height="0.3194in" fo:margin-left="0.375in" fo:text-indent="-0.37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P120" style:parent-style-name="內文" style:family="paragraph">
      <style:paragraph-properties fo:text-align="justify" fo:line-height="0.3194in" fo:margin-left="0.375in" fo:text-indent="-0.37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justify" fo:line-height="0.3194in" fo:margin-left="0.375in" fo:text-indent="-0.37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justify" fo:line-height="0.3055in" fo:margin-left="-0.25in" fo:text-indent="0.1423in">
        <style:tab-stops/>
      </style:paragraph-properties>
      <style:text-properties style:font-name-asian="標楷體" fo:font-size="8pt" style:font-size-asian="8pt" style:font-size-complex="8pt"/>
    </style:style>
  </office:automatic-styles>
  <office:body>
    <office:text text:use-soft-page-breaks="true">
      <text:p text:style-name="P1"><text:span text:style-name="T3">國立虎尾科技大學機械與電腦輔助工程系系主任</text:span><text:span text:style-name="T4">產生及去職</text:span><text:span text:style-name="T5">作業要點</text:span></text:p>
      <text:p text:style-name="P6"><text:span text:style-name="T7">95</text:span><text:span text:style-name="T8">年</text:span><text:span text:style-name="T9">7</text:span><text:span text:style-name="T10">月</text:span><text:span text:style-name="T11">5</text:span><text:span text:style-name="T12">日</text:span><text:span text:style-name="T13">94</text:span><text:span text:style-name="T14">學年度第</text:span><text:span text:style-name="T15">2</text:span><text:span text:style-name="T16">學期</text:span><text:span text:style-name="T17">第</text:span><text:span text:style-name="T18">5</text:span><text:span text:style-name="T19">次系務會議</text:span><text:span text:style-name="T20">通過</text:span></text:p>
      <text:p text:style-name="P21"><text:span text:style-name="T22">99</text:span><text:span text:style-name="T23">年</text:span><text:span text:style-name="T24">10</text:span><text:span text:style-name="T25">月</text:span><text:span text:style-name="T26">12</text:span><text:span text:style-name="T27">日</text:span><text:span text:style-name="T28">9</text:span><text:span text:style-name="T29">9</text:span><text:span text:style-name="T30">學年度第</text:span><text:span text:style-name="T31">1</text:span><text:span text:style-name="T32">學期第</text:span><text:span text:style-name="T33">二</text:span><text:span text:style-name="T34">次系務會議通過</text:span></text:p>
      <text:p text:style-name="P35"/>
      <text:p text:style-name="P36"><text:span text:style-name="T37">一、</text:span><text:span text:style-name="T38">本要點依據本校組織規程第二章第二十一條及本系系務章程第三條規定訂定之。</text:span></text:p>
      <text:p text:style-name="P39"><text:span text:style-name="T40">二、</text:span><text:span text:style-name="T41">系主任任期屆滿一個月前</text:span><text:span text:style-name="T42">應</text:span><text:span text:style-name="T43">完成新任</text:span><text:span text:style-name="T44">系</text:span><text:span text:style-name="T45">主任之選舉程序；現任系主任因故出缺或任期中辭職者，應於確定出缺後一個月內完成新任系主任之選舉程序。</text:span></text:p>
      <text:p text:style-name="P46"><text:span text:style-name="T47">三、</text:span><text:span text:style-name="T48">系主任之產生係經系務會議推選二人，</text:span><text:span text:style-name="T49">簽請</text:span><text:span text:style-name="T50">校長就推薦人選中擇聘之。</text:span></text:p>
      <text:p text:style-name="P51"><text:span text:style-name="T52">四、</text:span><text:span text:style-name="T53">系</text:span><text:span text:style-name="T54">主任</text:span><text:span text:style-name="T55">(</text:span><text:span text:style-name="T56">或職務代理人</text:span><text:span text:style-name="T57">)</text:span><text:span text:style-name="T58">應於選舉前十天，以書面通知</text:span><text:span text:style-name="T59">本系專任教師，並召開系務會議選</text:span><text:span text:style-name="T60">舉</text:span><text:span text:style-name="T61">新任</text:span><text:span text:style-name="T62">系</text:span><text:span text:style-name="T63">主任</text:span><text:span text:style-name="T64">推薦人選</text:span><text:span text:style-name="T65">。</text:span></text:p>
      <text:p text:style-name="P66"><text:span text:style-name="T67">五、</text:span><text:span text:style-name="T68">系主任推選會議</text:span><text:span text:style-name="T69">須有</text:span><text:span text:style-name="T70">本系專任教師</text:span><text:span text:style-name="T71">三分之二（含）以上出席方得開議，</text:span><text:span text:style-name="T72">並</text:span><text:span text:style-name="T73">由</text:span><text:span text:style-name="T74">出席人員互推唱票、計票及監票人員各一位，</text:span><text:span text:style-name="T75">協同</text:span><text:span text:style-name="T76">主席擔任開票工作。</text:span></text:p>
      <text:p text:style-name="P77">六、系主任推選作業程序，分為初選與複選兩階段。</text:p>
      <text:p text:style-name="P78"><text:span text:style-name="T79">（一）初選：本系專任副教授（含）以上教師均為初選候選人。</text:span><text:span text:style-name="T80">由本系專任教師就每位候選人進行圈選，</text:span><text:span text:style-name="T81">獲</text:span><text:span text:style-name="T82">得</text:span><text:span text:style-name="T83">同意擔任系主任的</text:span><text:span text:style-name="T84">票數超過本系專任教師</text:span><text:span text:style-name="T85">人數</text:span><text:span text:style-name="T86">二分之一（含）的前三名列為複選候選人。</text:span><text:span text:style-name="T87">若票數相同可增列至四位，超過四位則就票數相同者，由主席會同監票人抽籤決定之。</text:span><text:span text:style-name="T88">若</text:span><text:span text:style-name="T89">複</text:span><text:span text:style-name="T90">選候選人未達</text:span><text:span text:style-name="T91">3</text:span><text:span text:style-name="T92">人時，應保留已通過初選之候選人資格，</text:span><text:span text:style-name="T93">再</text:span><text:span text:style-name="T94">進行後續</text:span><text:span text:style-name="T95">初</text:span><text:span text:style-name="T96">選作業直至產生</text:span><text:span text:style-name="T97">3</text:span><text:span text:style-name="T98">名候選人為止</text:span><text:span text:style-name="T99">。</text:span><text:span text:style-name="T100">複選候選人產生後隨即進行複選</text:span><text:span text:style-name="T101">投票</text:span><text:span text:style-name="T102">。</text:span></text:p>
      <text:p text:style-name="P103"><text:span text:style-name="T104">（二）複選：由本系專任教師在複選候選人中圈選一位，得票數最高之前兩名</text:span><text:span text:style-name="T105">，</text:span><text:span text:style-name="T106">為本系系主任之推薦人選。若票數相同則</text:span><text:span text:style-name="T107">繼續投票圈選</text:span><text:span text:style-name="T108">，直至前二名產生為止。</text:span></text:p>
      <text:p text:style-name="P109"><text:span text:style-name="T110">七、</text:span><text:span text:style-name="T111">推選作業完成後應將</text:span><text:span text:style-name="T112">系主任推薦人選於初選及複選階段之得票數，</text:span><text:span text:style-name="T113">簽請校長擇聘兼任之</text:span><text:span text:style-name="T114">。</text:span></text:p>
      <text:p text:style-name="P115"><text:span text:style-name="T116">八、</text:span><text:span text:style-name="T117">系主任之任期為三年，任期屆滿得依</text:span><text:span text:style-name="T118">本要點</text:span><text:span text:style-name="T119">連選連任一次。</text:span></text:p>
      <text:p text:style-name="P120"><text:span text:style-name="T121">九、</text:span><text:span text:style-name="T122">系主任若於任期中發生不適任情事，得</text:span><text:span text:style-name="T123">經本</text:span><text:span text:style-name="T124">系專任教師三分之一</text:span><text:span text:style-name="T125">(</text:span><text:span text:style-name="T126">含</text:span><text:span text:style-name="T127">)</text:span><text:span text:style-name="T128">以上連署</text:span><text:span text:style-name="T129">成立</text:span><text:span text:style-name="T130">去職</text:span><text:span text:style-name="T131">案</text:span><text:span text:style-name="T132">，</text:span><text:span text:style-name="T133">並經本系專任教師</text:span><text:span text:style-name="T134">行使投票</text:span><text:span text:style-name="T135">，</text:span><text:span text:style-name="T136">二</text:span><text:span text:style-name="T137">分之</text:span><text:span text:style-name="T138">一</text:span><text:span text:style-name="T139">（含）</text:span><text:span text:style-name="T140">以上贊成系主任去職時</text:span><text:span text:style-name="T141">，</text:span><text:span text:style-name="T142">報請校長免兼之。</text:span></text:p>
      <text:p text:style-name="P143"><text:span text:style-name="T144">十</text:span><text:span text:style-name="T145">、</text:span><text:span text:style-name="T146">本要點經系務會議</text:span><text:span text:style-name="T147">審議</text:span><text:span text:style-name="T148">通過，</text:span><text:span text:style-name="T149">陳請</text:span><text:span text:style-name="T150">校長核</text:span><text:span text:style-name="T151">定</text:span><text:span text:style-name="T152">後</text:span><text:span text:style-name="T153">發布</text:span><text:span text:style-name="T154">實施</text:span><text:span text:style-name="T155">，修</text:span><text:span text:style-name="T156">正</text:span><text:span text:style-name="T157">時亦同。</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span text:style-name="頁碼">/</text:span><text:span text:style-name="頁碼"><text:page-count>1</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機械與電腦輔助工程系</dc:title>
    <dc:description/>
    <dc:subject/>
    <meta:initial-creator>user</meta:initial-creator>
    <dc:creator>admin</dc:creator>
    <meta:creation-date>2019-01-29T07:16:00Z</meta:creation-date>
    <dc:date>2019-01-29T07:16:00Z</dc:date>
    <meta:print-date>2010-10-04T15:55:00Z</meta:print-date>
    <meta:template xlink:href="Normal" xlink:type="simple"/>
    <meta:editing-cycles>3</meta:editing-cycles>
    <meta:editing-duration>PT0S</meta:editing-duration>
    <meta:document-statistic meta:page-count="1" meta:paragraph-count="1" meta:word-count="122" meta:character-count="821" meta:row-count="5" meta:non-whitespace-character-count="700"/>
  </office:meta>
</office:document-meta>
</file>